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text-align="center" style:justify-single-word="false"/>
      <style:text-properties fo:font-size="10pt" style:font-size-asian="10pt"/>
    </style:style>
    <style:style style:name="P2" style:family="paragraph" style:parent-style-name="Heading_20_2" style:master-page-name="Standard">
      <style:paragraph-properties fo:margin-top="0cm" fo:margin-bottom="0cm" style:contextual-spacing="false" fo:text-align="center" style:justify-single-word="false" style:page-number="auto"/>
      <style:text-properties fo:font-size="12pt" style:font-size-asian="12pt"/>
    </style:style>
    <style:style style:name="P3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1pt" style:font-size-asian="11pt"/>
    </style:style>
    <style:style style:name="P4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0pt" style:font-size-asian="10pt"/>
    </style:style>
    <style:style style:name="P5" style:family="paragraph" style:parent-style-name="Normal">
      <style:paragraph-properties fo:orphans="2" fo:widows="2"/>
    </style:style>
    <style:style style:name="P6" style:family="paragraph" style:parent-style-name="Normal" style:list-style-name="WW8Num1">
      <style:paragraph-properties fo:orphans="2" fo:widows="2"/>
    </style:style>
    <style:style style:name="P7" style:family="paragraph" style:parent-style-name="Normal">
      <style:paragraph-properties fo:text-align="justify" style:justify-single-word="false" fo:orphans="2" fo:widows="2"/>
    </style:style>
    <style:style style:name="P8" style:family="paragraph" style:parent-style-name="Normal" style:list-style-name="WW8Num1">
      <style:paragraph-properties fo:text-align="justify" style:justify-single-word="false" fo:orphans="2" fo:widows="2"/>
    </style:style>
    <style:style style:name="P9" style:family="paragraph" style:parent-style-name="Normal" style:list-style-name="WW8Num6">
      <style:paragraph-properties fo:text-align="justify" style:justify-single-word="false" fo:orphans="2" fo:widows="2"/>
    </style:style>
    <style:style style:name="P10" style:family="paragraph" style:parent-style-name="Normal" style:list-style-name="WW8Num1">
      <style:paragraph-properties fo:text-align="justify" style:justify-single-word="false" fo:orphans="2" fo:widows="2"/>
      <style:text-properties fo:font-size="9pt" style:font-size-asian="9pt"/>
    </style:style>
    <style:style style:name="P11" style:family="paragraph" style:parent-style-name="Normal" style:list-style-name="WW8Num6">
      <style:paragraph-properties fo:text-align="justify" style:justify-single-word="false" fo:orphans="2" fo:widows="2"/>
      <style:text-properties fo:font-size="9pt" style:font-size-asian="9pt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en" fo:country="US" style:font-size-asian="9pt"/>
    </style:style>
    <style:style style:name="Sect1" style:family="section">
      <style:section-properties style:writing-mode="lr-tb" style:editable="false">
        <style:columns fo:column-count="2" fo:column-gap="0.3cm">
          <style:column-sep style:width="0.002cm" style:color="#000000" style:height="100%" style:style="none"/>
          <style:column style:rel-width="32767*" fo:start-indent="0cm" fo:end-indent="0.15cm"/>
          <style:column style:rel-width="32767*" fo:start-indent="0.1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fo:margin-left="-0.499cm" fo:margin-right="-0.499cm" style:editable="false">
        <style:columns fo:column-count="2" fo:column-gap="0.3cm">
          <style:column-sep style:width="0.002cm" style:color="#000000" style:height="100%" style:style="none"/>
          <style:column style:rel-width="32767*" fo:start-indent="0cm" fo:end-indent="0.15cm"/>
          <style:column style:rel-width="32767*" fo:start-indent="0.1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ВОПРОСЫ К ЭКЗАМЕНУ ПО КУРСУ "ИНФОРМАТИКА" (2006/07 уч. год)</text:h>
      <text:h text:style-name="P1" text:outline-level="2">(группы специальностей ИУ2, ИУ4)</text:h>
      <text:p text:style-name="P5">Общие требования:</text:p>
      <text:p text:style-name="P5">- необходимо знать правила составления схем алгоритмов и уметь применять их на практике;</text:p>
      <text:p text:style-name="P5">- необходимо уметь выполнять счет по алгоритму и по программе;</text:p>
      <text:p text:style-name="P5">- необходимо знать правила составления синтаксических диаграмм <text:s/>и уметь применять их для конструкций языка;</text:p>
      <text:p text:style-name="P5">- необходимо знать общие характеристики типов данных;</text:p>
      <text:h text:style-name="P3" text:outline-level="3">Программирование на языке Паскаль</text:h>
      <text:section text:style-name="Sect1" text:name="Раздел1">
        <text:list xml:id="list2800588349507200130" text:style-name="WW8Num1">
          <text:list-item>
            <text:p text:style-name="P8"><text:span text:style-name="T1">Классификация операторов языка программирования Паскаль. Описание конструкций операторов с помощью синтаксических диаграмм и правил выполнения операторов с использованием схем алгоритмов.</text:span></text:p>
          </text:list-item>
          <text:list-item>
            <text:p text:style-name="P8"><text:span text:style-name="T1">Организация программ линейной структуры. Примеры. Ввод-вывод различных типов данных и матриц.</text:span></text:p>
          </text:list-item>
          <text:list-item>
            <text:p text:style-name="P8"><text:span text:style-name="T1">Операторы передачи управления. Организация программ <text:s/>разветвляющейся структуры. Примеры.</text:span></text:p>
          </text:list-item>
          <text:list-item>
            <text:p text:style-name="P10">Организация программ циклической структуры. Виды циклов. Примеры использования. </text:p>
          </text:list-item>
          <text:list-item>
            <text:p text:style-name="P10">Приёмы программирования с использованием различных видов циклов и типов данных. Примеры.</text:p>
            <text:list>
              <text:list-item>
                <text:p text:style-name="P8"><text:span text:style-name="T1">Вычисление определённого интеграла различными методами. </text:span></text:p>
              </text:list-item>
              <text:list-item>
                <text:p text:style-name="P8"><text:span text:style-name="T1">Вычисление суммы бесконечного ряда с заданной точностью и ограничением на число итераций. Выбор способа вычисления члена ряда.</text:span></text:p>
              </text:list-item>
              <text:list-item>
                <text:p text:style-name="P8"><text:span text:style-name="T1">Организация <text:s/>циклов с несколькими одновременно изменяющимися параметрами.</text:span></text:p>
              </text:list-item>
              <text:list-item>
                <text:p text:style-name="P8"><text:span text:style-name="T1">Вычисление сумм и произведений элементов массивов, полинома </text:span><text:span text:style-name="T2">n</text:span><text:span text:style-name="T1">-й степени, факториала.</text:span></text:p>
              </text:list-item>
              <text:list-item>
                <text:p text:style-name="P10">Запоминание результатов вычислений в массивах.</text:p>
              </text:list-item>
              <text:list-item>
                <text:p text:style-name="P8"><text:span text:style-name="T1">Нахождение наибольшего и наименьшего значений в массивах.</text:span></text:p>
              </text:list-item>
              <text:list-item>
                <text:p text:style-name="P8"><text:span text:style-name="T1">Нахождение наибольшего и наименьшего значений функций.</text:span></text:p>
              </text:list-item>
              <text:list-item>
                <text:p text:style-name="P10">Уточнения корней уравнений методами простых итераций, касательных, половинного деления.</text:p>
              </text:list-item>
              <text:list-item>
                <text:p text:style-name="P6"><text:span text:style-name="T1">Упорядочения методом пузырька для различных типов данных.</text:span></text:p>
              </text:list-item>
              <text:list-item>
                <text:p text:style-name="P6"><text:span text:style-name="T1">Упорядочения методом поиска наибольшего (наименьшего) для различных типов данных.</text:span></text:p>
              </text:list-item>
            </text:list>
          </text:list-item>
          <text:list-item>
            <text:p text:style-name="P8"><text:span text:style-name="T1">Классификация типов данных. Описание характеристик каждого типа данных. Описание конструкций пользовательских типов данных с помощью синтаксических диаграмм. Примеры использования.</text:span></text:p>
            <text:list>
              <text:list-item>
                <text:p text:style-name="P10">Стандартные числовые типы данных.</text:p>
              </text:list-item>
              <text:list-item>
                <text:p text:style-name="P10">Перечисляемый и интервальный типы данных.</text:p>
              </text:list-item>
              <text:list-item>
                <text:p text:style-name="P10">Тип данных массив (статический и динамический). </text:p>
              </text:list-item>
              <text:list-item>
                <text:p text:style-name="P13">Тип данных множество.</text:p>
              </text:list-item>
              <text:list-item>
                <text:p text:style-name="P10">Строковые типы данных. </text:p>
              </text:list-item>
              <text:list-item>
                <text:p text:style-name="P10">Тип данных запись. Записи с вариантами.</text:p>
              </text:list-item>
              <text:list-item>
                <text:p text:style-name="P13">Текстовый файл, особенности работы.</text:p>
              </text:list-item>
              <text:list-item>
                <text:p text:style-name="P13">Типизированный файл, особенности работы.</text:p>
              </text:list-item>
              <text:list-item>
                <text:p text:style-name="P8"><text:span text:style-name="T1">Ссылочные типы данных. Примеры использования для работы со связными списками.</text:span></text:p>
              </text:list-item>
              <text:list-item>
                <text:p text:style-name="P10">Символьный тип данных. Массивы символов.</text:p>
              </text:list-item>
              <text:list-item>
                <text:p text:style-name="P10">Булевский тип данных.</text:p>
              </text:list-item>
              <text:list-item>
                <text:p text:style-name="P10">Процедурного тип.</text:p>
              </text:list-item>
            </text:list>
          </text:list-item>
          <text:list-item>
            <text:p text:style-name="P8"><text:span text:style-name="T1">Файловые типы данных. Работа с файлами различных типов в режиме последовательного доступа. Работа с файлами в режиме прямого доступа. Обработка ошибок.</text:span></text:p>
          </text:list-item>
          <text:list-item>
            <text:p text:style-name="P8"><text:span text:style-name="T1">Процедуры и функции. Сравнительная характеристика. Примеры использования.</text:span></text:p>
          </text:list-item>
          <text:list-item>
            <text:p text:style-name="P10">Структура программ с использованием подпрограмм. Виды параметров. Использование массивов в качестве параметров. Параметр – открытый массив.</text:p>
          </text:list-item>
          <text:list-item>
            <text:p text:style-name="P12"><text:span text:style-name="T1">Перегрузка подпрограмм. Подпрограммы с начальными значениями параметров. </text:span></text:p>
          </text:list-item>
          <text:list-item>
            <text:p text:style-name="P10">Параметры процедурного типа. Примеры использования.</text:p>
          </text:list-item>
          <text:list-item>
            <text:p text:style-name="P12"><text:span text:style-name="T1">Локальные и глобальные переменные. Процедуры без параметров. Побочные эффекты. Примеры.</text:span></text:p>
          </text:list-item>
          <text:list-item>
            <text:p text:style-name="P12"><text:span text:style-name="T1">Рекурсивные подпрограммы в языке Паскаль: организация, примеры использования. Взаимная рекурсия. Директива </text:span><text:span text:style-name="T2">forward.</text:span></text:p>
          </text:list-item>
          <text:list-item>
            <text:p text:style-name="P12"><text:span text:style-name="T1">Задание начальных значений переменным. Примеры <text:s/>использования в программах для различных типов данных, определяемых пользователем.</text:span></text:p>
          </text:list-item>
          <text:list-item>
            <text:p text:style-name="P8"><text:span text:style-name="T1">Списки, деревья, графы. Примеры представления на логическом уровне и примеры программных реализаций соответствующих структур данных.</text:span></text:p>
          </text:list-item>
          <text:list-item>
            <text:p text:style-name="P8"><text:span text:style-name="T1">Общая характеристика модуля и примеры его использования. Структура программы и структура модуля.</text:span></text:p>
          </text:list-item>
          <text:list-item>
            <text:p text:style-name="P8"><text:span text:style-name="T1">Преобразование изображений на плоскости. Расчетные соотношения для координат. Анимация. <text:s/></text:span></text:p>
          </text:list-item>
          <text:list-item>
            <text:p text:style-name="P8"><text:span text:style-name="T1">Понятие и объявление класса. Инкапсуляция, управление доступом к элементам. Примеры использования.</text:span></text:p>
          </text:list-item>
          <text:list-item>
            <text:p text:style-name="P8"><text:span text:style-name="T1">Классы и объекты, их объявление. Свойства, пример использования.</text:span></text:p>
          </text:list-item>
          <text:list-item>
            <text:p text:style-name="P8"><text:span text:style-name="T1">Классы и объекты, их объявление. Полиморфизм. Виртуальные методы: объявление и примеры использования.</text:span></text:p>
          </text:list-item>
          <text:list-item>
            <text:p text:style-name="P8"><text:span text:style-name="T1">Классы и объекты, их объявление. Наследование, пример использования.</text:span></text:p>
          </text:list-item>
          <text:list-item>
            <text:p text:style-name="P8"><text:span text:style-name="T1">Одноименные методы в иерархии классов. Перегружаемые методы. Методы класса.</text:span><text:tab/> </text:p>
          </text:list-item>
        </text:list>
      </text:section>
      <text:section text:style-name="Sect2" text:name="Раздел2">
        <text:h text:style-name="P4" text:outline-level="3">ТЕХНИЧЕСКИЕ СРЕДСТВА И ПРОГРАММНОЕ ОБЕСПЕЧЕНИЕ ЭВМ.<text:line-break/>ТЕХНОЛОГИЯ ПРОГРАММИРОВАНИЯ.</text:h>
      </text:section>
      <text:section text:style-name="Sect3" text:name="Раздел3">
        <text:list xml:id="list4637752776085059543" text:style-name="WW8Num6">
          <text:list-item>
            <text:p text:style-name="P9"><text:span text:style-name="T1">Классификация ЭВМ. Области применения ЭВМ. Основные технические характеристики ЭВМ</text:span></text:p>
          </text:list-item>
          <text:list-item>
            <text:p text:style-name="P9"><text:span text:style-name="T1">Центральные устройства ЭВМ: процессор и оперативная память. Состав, назначение, основные технические характеристики.</text:span></text:p>
          </text:list-item>
          <text:list-item>
            <text:p text:style-name="P9"><text:span text:style-name="T1">Обобщенная структура ЭВМ. Назначение отдельных устройств и их технические характеристики.</text:span></text:p>
          </text:list-item>
          <text:list-item>
            <text:p text:style-name="P9"><text:span text:style-name="T1">Принципы организации ЭВМ. Работа центрального процессора под управлением программы.</text:span></text:p>
          </text:list-item>
          <text:list-item>
            <text:p text:style-name="P9"><text:span text:style-name="T1">Внешние запоминающие устройства ЭВМ. Назначение и характеристики.</text:span></text:p>
          </text:list-item>
          <text:list-item>
            <text:p text:style-name="P9"><text:span text:style-name="T1">Устройства ввода и вывода ЭВМ. Назначение и характеристики.</text:span></text:p>
          </text:list-item>
          <text:list-item>
            <text:p text:style-name="P11">Взаимодействие внешних и центральных устройств ЭВМ.</text:p>
          </text:list-item>
          <text:list-item>
            <text:p text:style-name="P11">ПЭВМ. Назначение, структура, особенности работы на ПЭВМ.</text:p>
          </text:list-item>
          <text:list-item>
            <text:p text:style-name="P11">Программное обеспечение ЭВМ. Состав и назначение.</text:p>
          </text:list-item>
          <text:list-item>
            <text:p text:style-name="P11">Операционные системы. Назначение и состав.</text:p>
          </text:list-item>
          <text:list-item>
            <text:p text:style-name="P11">Операционные системы. Основные функции.</text:p>
          </text:list-item>
          <text:list-item>
            <text:p text:style-name="P9"><text:span text:style-name="T1">Компоненты операционных систем. Управление памятью.</text:span></text:p>
          </text:list-item>
          <text:list-item>
            <text:p text:style-name="P9"><text:span text:style-name="T1">Компоненты операционных систем. Управление файлами.</text:span></text:p>
          </text:list-item>
          <text:list-item>
            <text:p text:style-name="P9"><text:span text:style-name="T1">Компоненты операционных систем. Управление внешними устройствами.</text:span></text:p>
          </text:list-item>
          <text:list-item>
            <text:p text:style-name="P11">Компоненты операционных систем. Управление вводом-выводом.</text:p>
          </text:list-item>
          <text:list-item>
            <text:p text:style-name="P9"><text:span text:style-name="T1">Компоненты операционных систем. Управление процессами.</text:span></text:p>
          </text:list-item>
          <text:list-item>
            <text:p text:style-name="P9"><text:span text:style-name="T1">Компоненты операционных систем. Управление процессором.</text:span></text:p>
          </text:list-item>
          <text:list-item>
            <text:p text:style-name="P9"><text:span text:style-name="T1">Компоненты операционных систем. Управление системой.</text:span></text:p>
          </text:list-item>
          <text:list-item>
            <text:p text:style-name="P9"><text:span text:style-name="T1">Выполнение программ под управлением операционной системы.</text:span></text:p>
          </text:list-item>
          <text:list-item>
            <text:p text:style-name="P9"><text:span text:style-name="T1">Режимы работы операционных систем: пакетный, разделения времени, реального времени</text:span></text:p>
          </text:list-item>
          <text:list-item>
            <text:p text:style-name="P11">Алгоритмы. Свойства алгоритмов.</text:p>
          </text:list-item>
          <text:list-item>
            <text:p text:style-name="P9"><text:span text:style-name="T1">Базовые управляющие структуры, их назначение и преимущества использования.</text:span></text:p>
          </text:list-item>
          <text:list-item>
            <text:p text:style-name="P9"><text:span text:style-name="T1">Тестирование и отладка программ, их назначение и взаимосвязь. Классификация ошибок и последовательность их обнаружения.</text:span></text:p>
          </text:list-item>
          <text:list-item>
            <text:p text:style-name="P9"><text:span text:style-name="T1">Отладка программ. Классификация ошибок. Методика поиска смысловых ошибок. Способы и средства получения информации о ходе выполнения программы.</text:span></text:p>
          </text:list-item>
          <text:list-item>
            <text:p text:style-name="P9"><text:span text:style-name="T1">Технология разработки программ. Модульный принцип разработки программ.</text:span></text:p>
          </text:list-item>
          <text:list-item>
            <text:p text:style-name="P9"><text:span text:style-name="T1">Технология разработки программ. Восходящий и нисходящий способы разработки алгоритмов и программ.</text:span></text:p>
          </text:list-item>
          <text:list-item>
            <text:p text:style-name="P11">Структурное программирование. Основные принципы и способы минимизации ошибок.</text:p>
          </text:list-item>
          <text:list-item>
            <text:p text:style-name="P9"><text:span text:style-name="T1">Системы программирования, классификация и назначение.</text:span></text:p>
          </text:list-item>
          <text:list-item>
            <text:p text:style-name="P9"><text:span text:style-name="T1">Основные компоненты систем программирования, их роль в процессе создания программы.</text:span></text:p>
          </text:list-item>
          <text:list-item>
            <text:p text:style-name="P9"><text:span text:style-name="T1">Основные этапы разработки программ, их назначение и характеристика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" style:family="paragraph">
      <style:paragraph-properties fo:orphans="0" fo:widows="0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WW8Num1zfalse" style:family="text">
      <style:text-properties fo:font-size="9pt" fo:language="en" fo:country="US" style:font-size-asian="9pt"/>
    </style:style>
    <style:style style:name="WW8Num1z1" style:family="text">
      <style:text-properties style:font-name="Times New Roman" fo:font-size="9pt" style:font-size-asian="9pt" style:font-name-complex="Times New Roman"/>
    </style:style>
    <style:style style:name="WW8Num1z2" style:family="text">
      <style:text-properties style:font-name="Symbol" style:font-name-complex="Symbol"/>
    </style:style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>
      <style:text-properties fo:font-size="9pt" style:font-size-asian="9pt"/>
    </style:style>
    <style:style style:name="WW8Num6z1" style:family="text">
      <style:text-properties style:font-name="Times New Roman" style:font-name-complex="Times New Roman"/>
    </style:style>
    <style:style style:name="WW8Num6z2" style:family="text">
      <style:text-properties style:font-name="Symbol" style:font-name-complex="Symbol"/>
    </style:style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1z2" style:num-suffix="." text:bullet-char="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058cm" fo:text-indent="-0.101cm" fo:margin-left="0.524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6z2" style:num-suffix="." text:bullet-char="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EORGE</meta:initial-creator>
    <meta:creation-date>2006-12-08T19:27:00</meta:creation-date>
    <dc:date>2013-05-26T17:50:17.01</dc:date>
    <meta:print-date>2005-12-15T08:36:00</meta:print-date>
    <meta:editing-cycles>4</meta:editing-cycles>
    <meta:editing-duration>PT21M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83" meta:word-count="759" meta:character-count="6175" meta:non-whitespace-character-count="5559"/>
  </office:meta>
</office:document-meta>
</file>